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EC00000A78AC637E89388C55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Umbra BT" svg:font-family="'Umbra BT'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, 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87cm" fo:margin-left="-0.185cm" table:align="left" style:writing-mode="lr-tb"/>
    </style:style>
    <style:style style:name="Tableau1.A" style:family="table-column">
      <style:table-column-properties style:column-width="17.387cm"/>
    </style:style>
    <style:style style:name="Tableau1.1" style:family="table-row">
      <style:table-row-properties style:min-row-height="2.49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style:text-underline-style="none" style:font-size-asian="9pt" style:font-name-complex="Times New Roman"/>
    </style:style>
    <style:style style:name="P3" style:family="paragraph" style:parent-style-name="Heading">
      <style:text-properties fo:font-size="11pt" style:font-size-asian="11pt"/>
    </style:style>
    <style:style style:name="P4" style:family="paragraph" style:parent-style-name="Heading">
      <style:text-properties fo:color="#ff0000" style:font-name="Arial" fo:font-size="7pt" style:font-size-asian="6.09999990463257pt" style:font-name-complex="Arial" style:font-size-complex="7pt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fo:font-weight="bold" officeooo:rsid="004ea67e" officeooo:paragraph-rsid="004ea67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fo:font-weight="bold" officeooo:rsid="004ea67e" officeooo:paragraph-rsid="0051bc0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fo:font-weight="bold" officeooo:rsid="00509cf7" officeooo:paragraph-rsid="00509cf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fo:font-weight="bold" officeooo:rsid="005180af" officeooo:paragraph-rsid="0051bc0a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fo:font-weight="bold" officeooo:rsid="0024d2fe" officeooo:paragraph-rsid="0024d2f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fo:font-weight="bold" officeooo:rsid="002555b8" officeooo:paragraph-rsid="002555b8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8pt" fo:font-weight="bold" officeooo:rsid="0024d2fe" officeooo:paragraph-rsid="0024d2fe" style:font-size-asian="7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8pt" fo:font-weight="bold" officeooo:rsid="002555b8" officeooo:paragraph-rsid="002555b8" style:font-size-asian="7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27754b" style:font-size-asian="11pt" style:font-weight-asian="bold" style:font-weight-complex="bold"/>
    </style:style>
    <style:style style:name="P14" style:family="paragraph" style:parent-style-name="Standard">
      <style:paragraph-properties fo:margin-left="1.7cm" fo:margin-right="0cm" fo:margin-top="0cm" fo:margin-bottom="0.199cm" loext:contextual-spacing="false" fo:orphans="2" fo:widows="2" fo:text-indent="0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4eb42" officeooo:paragraph-rsid="0014eb42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1.6cm" fo:margin-right="0cm" fo:margin-top="0cm" fo:margin-bottom="0.199cm" loext:contextual-spacing="false" fo:orphans="2" fo:widows="2" fo:text-indent="-0.499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63264" officeooo:paragraph-rsid="001e0762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63264" officeooo:paragraph-rsid="00163264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63264" officeooo:paragraph-rsid="00550014" style:font-name-asian="Arial1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3134fc" officeooo:paragraph-rsid="00163264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550014" officeooo:paragraph-rsid="00550014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bold" officeooo:rsid="00163264" officeooo:paragraph-rsid="00238e05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1.3cm" fo:margin-right="0cm" fo:margin-top="0cm" fo:margin-bottom="0.199cm" loext:contextual-spacing="false" fo:orphans="2" fo:widows="2" fo:text-indent="-0.101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bold" officeooo:rsid="0056f56d" officeooo:paragraph-rsid="0056f56d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rsid="004703ca" officeooo:paragraph-rsid="004703ca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rsid="0048427f" officeooo:paragraph-rsid="0048427f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4703ca" officeooo:paragraph-rsid="004703ca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officeooo:rsid="0048a41e" officeooo:paragraph-rsid="0048427f"/>
    </style:style>
    <style:style style:name="P27" style:family="paragraph" style:parent-style-name="Table_20_Contents">
      <style:paragraph-properties fo:text-align="justify" style:justify-single-word="false"/>
      <style:text-properties style:font-name="Arial" officeooo:rsid="0048a41e" officeooo:paragraph-rsid="0048a41e"/>
    </style:style>
    <style:style style:name="P28" style:family="paragraph" style:parent-style-name="Text_20_body">
      <style:text-properties fo:color="#ff0000" style:font-name="Arial" fo:font-size="7pt" style:font-size-asian="6.09999990463257pt" style:font-name-complex="Arial" style:font-size-complex="7pt" style:font-style-complex="italic"/>
    </style:style>
    <style:style style:name="P29" style:family="paragraph" style:parent-style-name="Standard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5180af" officeooo:paragraph-rsid="005180a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master-page-name="">
      <style:paragraph-properties fo:margin-top="0cm" fo:margin-bottom="0.3cm" loext:contextual-spacing="false" style:page-number="auto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bold" officeooo:rsid="002555b8" officeooo:paragraph-rsid="005180af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orphans="2" fo:widows="2" fo:text-indent="0cm" style:auto-text-indent="false" style:page-number="auto" fo:break-before="pag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3134fc" officeooo:paragraph-rsid="00163264" style:font-name-asian="Arial1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loext:contextual-spacing="false" fo:orphans="2" fo:widows="2" fo:text-indent="0cm" style:auto-text-indent="fals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3134fc" officeooo:paragraph-rsid="00163264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509cf7" officeooo:paragraph-rsid="00509cf7" style:font-name-asian="Arial1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2a176d" officeooo:paragraph-rsid="00509cf7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8pt" fo:font-weight="bold" officeooo:rsid="002225a8" officeooo:paragraph-rsid="0022ae5c" style:font-size-asian="8pt" style:font-weight-asian="bold" style:font-name-complex="Arial" style:font-size-complex="8pt" style:font-weight-complex="bold"/>
    </style:style>
    <style:style style:name="P36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2225a8" officeooo:paragraph-rsid="0054f77b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-0.4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8pt" fo:font-weight="bold" officeooo:rsid="0054f77b" officeooo:paragraph-rsid="0054f77b" style:font-size-asian="7pt" style:font-weight-asian="bold" style:font-name-complex="Arial" style:font-size-complex="8pt" style:font-weight-complex="bold"/>
    </style:style>
    <style:style style:name="P38" style:family="paragraph" style:parent-style-name="Standard">
      <loext:graphic-properties draw:fill="none"/>
      <style:paragraph-properties fo:margin-left="-0.101cm" fo:margin-right="-0.4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2225a8" officeooo:paragraph-rsid="0056f56d" style:font-size-asian="11pt" style:font-weight-asian="normal" style:font-name-complex="Arial" style:font-size-complex="11pt" style:font-weight-complex="normal"/>
    </style:style>
    <style:style style:name="P39" style:family="paragraph" style:parent-style-name="Heading" style:master-page-name="First_20_Page">
      <style:paragraph-properties style:page-number="auto"/>
      <style:text-properties fo:font-size="11pt" style:font-size-asian="11pt"/>
    </style:style>
    <style:style style:name="P40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589b2" officeooo:paragraph-rsid="0012e927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2e927" officeooo:paragraph-rsid="004e4593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2e927" officeooo:paragraph-rsid="0012e927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afdef" officeooo:paragraph-rsid="0056f56d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238e05" officeooo:paragraph-rsid="0056f56d" style:font-size-asian="11pt" style:font-weight-asian="bold" style:font-name-complex="Arial" style:font-size-complex="11pt" style:font-weight-complex="bold"/>
    </style:style>
    <style:style style:name="P45" style:family="paragraph" style:parent-style-name="Standard" style:list-style-name="L12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5180af" officeooo:paragraph-rsid="005180af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L1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officeooo:paragraph-rsid="0012e927" style:font-size-asian="11pt" style:font-name-complex="Arial" style:font-size-complex="11pt"/>
    </style:style>
    <style:style style:name="P47" style:family="paragraph" style:parent-style-name="Standard" style:list-style-name="L10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officeooo:paragraph-rsid="00447a26"/>
    </style:style>
    <style:style style:name="P48" style:family="paragraph" style:parent-style-name="Standard" style:list-style-name="L10">
      <style:paragraph-properties fo:margin-top="0cm" fo:margin-bottom="0.3cm" loext:contextual-spacing="fals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fo:font-size="10pt" officeooo:rsid="00447a26" officeooo:paragraph-rsid="00447a26" style:font-size-asian="10pt" style:font-size-complex="10pt"/>
    </style:style>
    <style:style style:name="P49" style:family="paragraph" style:parent-style-name="Standard" style:list-style-name="L1">
      <style:paragraph-properties fo:margin-top="0cm" fo:margin-bottom="0.3cm" loext:contextual-spacing="false" fo:break-before="page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2e927" officeooo:paragraph-rsid="0012e927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L2" style:master-page-name="">
      <style:paragraph-properties fo:margin-left="2.6cm" fo:margin-right="0cm" fo:margin-top="0cm" fo:margin-bottom="0.199cm" loext:contextual-spacing="false" fo:orphans="2" fo:widows="2" fo:text-indent="-1.3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2e927" officeooo:paragraph-rsid="0012e927" style:font-size-asian="10pt" style:font-weight-asian="normal" style:font-name-complex="Arial" style:font-size-complex="10pt" style:font-weight-complex="normal"/>
    </style:style>
    <style:style style:name="P51" style:family="paragraph" style:parent-style-name="Standard" style:list-style-name="L8" style:master-page-name="">
      <style:paragraph-properties fo:margin-left="2.6cm" fo:margin-right="0cm" fo:margin-top="0cm" fo:margin-bottom="0.199cm" loext:contextual-spacing="false" fo:orphans="2" fo:widows="2" fo:text-indent="-1.3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afdef" officeooo:paragraph-rsid="001afdef" style:font-size-asian="10pt" style:font-weight-asian="normal" style:font-name-complex="Arial" style:font-size-complex="10pt" style:font-weight-complex="normal"/>
    </style:style>
    <style:style style:name="P52" style:family="paragraph" style:parent-style-name="Standard" style:list-style-name="L2" style:master-page-name="">
      <style:paragraph-properties fo:margin-left="2.6cm" fo:margin-right="0cm" fo:margin-top="0cm" fo:margin-bottom="0.199cm" loext:contextual-spacing="false" fo:orphans="2" fo:widows="2" fo:text-indent="-1.3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53" style:family="paragraph" style:parent-style-name="Standard" style:list-style-name="L8" style:master-page-name="">
      <loext:graphic-properties draw:fill="none"/>
      <style:paragraph-properties fo:margin-left="2.6cm" fo:margin-right="0cm" fo:margin-top="0cm" fo:margin-bottom="0.199cm" loext:contextual-spacing="false" fo:orphans="2" fo:widows="2" fo:text-indent="-1.3cm" style:auto-text-indent="false" style:page-number="auto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2d8759" officeooo:paragraph-rsid="002d8759" style:font-name-asian="Arial1" style:font-size-asian="10pt" style:font-weight-asian="normal" style:font-name-complex="Arial1" style:font-size-complex="10pt" style:font-weight-complex="normal"/>
    </style:style>
    <style:style style:name="P54" style:family="paragraph" style:parent-style-name="Standard" style:list-style-name="L2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2e927" officeooo:paragraph-rsid="0012e927" style:font-size-asian="10pt" style:font-weight-asian="normal" style:font-name-complex="Arial" style:font-size-complex="10pt" style:font-weight-complex="normal"/>
    </style:style>
    <style:style style:name="P55" style:family="paragraph" style:parent-style-name="Standard" style:list-style-name="L2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2e927" officeooo:paragraph-rsid="0014eb42" style:font-size-asian="10pt" style:font-weight-asian="normal" style:font-name-complex="Arial" style:font-size-complex="10pt" style:font-weight-complex="normal"/>
    </style:style>
    <style:style style:name="P56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3240a" officeooo:paragraph-rsid="0043240a" style:font-size-asian="10pt" style:font-weight-asian="normal" style:font-name-complex="Arial" style:font-size-complex="10pt" style:font-weight-complex="normal"/>
    </style:style>
    <style:style style:name="P57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1d1f6" officeooo:paragraph-rsid="0041d1f6" style:font-size-asian="10pt" style:font-weight-asian="normal" style:font-name-complex="Arial" style:font-size-complex="10pt" style:font-weight-complex="normal"/>
    </style:style>
    <style:style style:name="P58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afdef" officeooo:paragraph-rsid="001afdef" style:font-size-asian="10pt" style:font-weight-asian="normal" style:font-name-complex="Arial" style:font-size-complex="10pt" style:font-weight-complex="normal"/>
    </style:style>
    <style:style style:name="P59" style:family="paragraph" style:parent-style-name="Standard" style:list-style-name="L2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60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41d1f6" officeooo:paragraph-rsid="0041d1f6" style:font-name-asian="Arial1" style:font-size-asian="10pt" style:font-weight-asian="normal" style:font-name-complex="Arial1" style:font-size-complex="10pt" style:font-weight-complex="normal"/>
    </style:style>
    <style:style style:name="P61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43240a" officeooo:paragraph-rsid="0043240a" style:font-name-asian="Arial1" style:font-size-asian="10pt" style:font-weight-asian="normal" style:font-name-complex="Arial1" style:font-size-complex="10pt" style:font-weight-complex="normal"/>
    </style:style>
    <style:style style:name="P62" style:family="paragraph" style:parent-style-name="Standard" style:list-style-name="L8">
      <style:paragraph-properties fo:margin-left="2.6cm" fo:margin-right="0cm" fo:margin-top="0cm" fo:margin-bottom="0.199cm" loext:contextual-spacing="false" fo:orphans="2" fo:widows="2" fo:text-indent="-1.3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2d8759" officeooo:paragraph-rsid="002d8759" style:font-size-asian="10pt" style:font-weight-asian="normal" style:font-name-complex="Arial1" style:font-size-complex="10pt" style:font-weight-complex="normal"/>
    </style:style>
    <style:style style:name="P63" style:family="paragraph" style:parent-style-name="Standard" style:list-style-name="L2" style:master-page-name="">
      <style:paragraph-properties fo:margin-left="1.7cm" fo:margin-right="0cm" fo:margin-top="0cm" fo:margin-bottom="0.199cm" loext:contextual-spacing="false" fo:orphans="2" fo:widows="2" fo:text-indent="-1cm" style:auto-text-indent="false" style:page-number="auto" style:writing-mode="lr-tb">
        <style:tab-stops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64" style:family="paragraph" style:parent-style-name="Standard" style:list-style-name="L3" style:master-page-name="">
      <style:paragraph-properties fo:margin-left="1.6cm" fo:margin-right="0cm" fo:margin-top="0cm" fo:margin-bottom="0.199cm" loext:contextual-spacing="false" fo:orphans="2" fo:widows="2" fo:text-indent="-0.499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65" style:family="paragraph" style:parent-style-name="Standard" style:list-style-name="L3">
      <style:paragraph-properties fo:margin-left="1.6cm" fo:margin-right="0cm" fo:margin-top="0cm" fo:margin-bottom="0.199cm" loext:contextual-spacing="false" fo:orphans="2" fo:widows="2" fo:text-indent="-0.499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66" style:family="paragraph" style:parent-style-name="Standard" style:list-style-name="L4" style:master-page-name="">
      <style:paragraph-properties fo:margin-left="2.6cm" fo:margin-right="0cm" fo:margin-top="0cm" fo:margin-bottom="0.199cm" loext:contextual-spacing="false" fo:orphans="2" fo:widows="2" fo:text-indent="-1.199cm" style:auto-text-indent="false" style:page-number="auto" style:writing-mode="lr-tb">
        <style:tab-stops>
          <style:tab-stop style:position="1.693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4eb42" officeooo:paragraph-rsid="0014eb42" style:font-size-asian="10pt" style:font-weight-asian="normal" style:font-name-complex="Arial" style:font-size-complex="10pt" style:font-weight-complex="normal"/>
    </style:style>
    <style:style style:name="P67" style:family="paragraph" style:parent-style-name="Standard" style:list-style-name="L5" style:master-page-name="">
      <style:paragraph-properties fo:margin-left="2.6cm" fo:margin-right="0cm" fo:margin-top="0cm" fo:margin-bottom="0.199cm" loext:contextual-spacing="false" fo:orphans="2" fo:widows="2" fo:text-indent="-1.199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4eb42" officeooo:paragraph-rsid="0014eb42" style:font-size-asian="10pt" style:font-weight-asian="normal" style:font-name-complex="Arial" style:font-size-complex="10pt" style:font-weight-complex="normal"/>
    </style:style>
    <style:style style:name="P68" style:family="paragraph" style:parent-style-name="Standard" style:list-style-name="L8" style:master-page-name="">
      <loext:graphic-properties draw:fill="none"/>
      <style:paragraph-properties fo:margin-left="2.6cm" fo:margin-right="0cm" fo:margin-top="0cm" fo:margin-bottom="0.199cm" loext:contextual-spacing="false" fo:orphans="2" fo:widows="2" fo:text-indent="-1.199cm" style:auto-text-indent="false" style:page-number="auto" fo:background-color="transparent" style:writing-mode="lr-tb">
        <style:tab-stops>
          <style:tab-stop style:position="1.588cm"/>
          <style:tab-stop style:position="1.612cm"/>
          <style:tab-stop style:position="9.843cm"/>
        </style:tab-stops>
      </style:paragraph-properties>
      <style:text-properties style:font-name="Arial" fo:font-size="10pt" style:text-underline-style="none" fo:font-weight="normal" officeooo:rsid="0043240a" officeooo:paragraph-rsid="0043240a" style:font-size-asian="10pt" style:font-weight-asian="normal" style:font-name-complex="Arial" style:font-size-complex="10pt" style:font-weight-complex="normal"/>
    </style:style>
    <style:style style:name="P69" style:family="paragraph" style:parent-style-name="Standard" style:list-style-name="L4">
      <style:paragraph-properties fo:margin-left="2.6cm" fo:margin-right="0cm" fo:margin-top="0cm" fo:margin-bottom="0.199cm" loext:contextual-spacing="false" fo:orphans="2" fo:widows="2" fo:text-indent="-1.199cm" style:auto-text-indent="false" style:writing-mode="lr-tb">
        <style:tab-stops>
          <style:tab-stop style:position="1.693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378616" officeooo:paragraph-rsid="00378616" style:font-size-asian="10pt" style:font-weight-asian="normal" style:font-name-complex="Arial" style:font-size-complex="10pt" style:font-weight-complex="normal"/>
    </style:style>
    <style:style style:name="P70" style:family="paragraph" style:parent-style-name="Standard" style:list-style-name="L5">
      <style:paragraph-properties fo:margin-left="2.6cm" fo:margin-right="0cm" fo:margin-top="0cm" fo:margin-bottom="0.199cm" loext:contextual-spacing="false" fo:orphans="2" fo:widows="2" fo:text-indent="-1.199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4eb42" officeooo:paragraph-rsid="0014eb42" style:font-size-asian="10pt" style:font-weight-asian="normal" style:font-name-complex="Arial" style:font-size-complex="10pt" style:font-weight-complex="normal"/>
    </style:style>
    <style:style style:name="P71" style:family="paragraph" style:parent-style-name="Standard" style:list-style-name="L5">
      <style:paragraph-properties fo:margin-left="2.6cm" fo:margin-right="0cm" fo:margin-top="0cm" fo:margin-bottom="0.199cm" loext:contextual-spacing="false" fo:orphans="2" fo:widows="2" fo:text-indent="-1.199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4eb42" officeooo:paragraph-rsid="0014eb42" style:font-name-asian="Arial1" style:font-size-asian="10pt" style:font-weight-asian="normal" style:font-name-complex="Arial1" style:font-size-complex="10pt" style:font-weight-complex="normal"/>
    </style:style>
    <style:style style:name="P72" style:family="paragraph" style:parent-style-name="Standard" style:list-style-name="L6" style:master-page-name="">
      <style:paragraph-properties fo:margin-left="2.701cm" fo:margin-right="0cm" fo:margin-top="0cm" fo:margin-bottom="0.199cm" loext:contextual-spacing="false" fo:orphans="2" fo:widows="2" fo:text-indent="-1.401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officeooo:paragraph-rsid="00156c00"/>
    </style:style>
    <style:style style:name="P73" style:family="paragraph" style:parent-style-name="Standard" style:list-style-name="L6" style:master-page-name="">
      <style:paragraph-properties fo:margin-left="2.701cm" fo:margin-right="0cm" fo:margin-top="0cm" fo:margin-bottom="0.199cm" loext:contextual-spacing="false" fo:orphans="2" fo:widows="2" fo:text-indent="-1.401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officeooo:rsid="00163264" officeooo:paragraph-rsid="00163264"/>
    </style:style>
    <style:style style:name="P74" style:family="paragraph" style:parent-style-name="Standard" style:list-style-name="L6" style:master-page-name="">
      <style:paragraph-properties fo:margin-left="1.7cm" fo:margin-right="-0.499cm" fo:margin-top="0cm" fo:margin-bottom="0.199cm" loext:contextual-spacing="false" fo:orphans="2" fo:widows="2" fo:text-indent="-0.4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63264" officeooo:paragraph-rsid="00238e05" style:font-name-asian="Arial1" style:font-size-asian="10pt" style:font-weight-asian="normal" style:font-name-complex="Arial1" style:font-size-complex="10pt" style:font-weight-complex="normal"/>
    </style:style>
    <style:style style:name="P75" style:family="paragraph" style:parent-style-name="Standard" style:list-style-name="L6">
      <style:paragraph-properties fo:margin-left="1.7cm" fo:margin-right="-0.499cm" fo:margin-top="0cm" fo:margin-bottom="0.199cm" loext:contextual-spacing="false" fo:orphans="2" fo:widows="2" fo:text-indent="-0.4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63264" officeooo:paragraph-rsid="00238e05" style:font-name-asian="Arial1" style:font-size-asian="10pt" style:font-weight-asian="normal" style:font-name-complex="Arial1" style:font-size-complex="10pt" style:font-weight-complex="normal"/>
    </style:style>
    <style:style style:name="P76" style:family="paragraph" style:parent-style-name="Standard" style:list-style-name="L7" style:master-page-name="">
      <style:paragraph-properties fo:margin-left="1.3cm" fo:margin-right="0cm" fo:margin-top="0cm" fo:margin-bottom="0.199cm" loext:contextual-spacing="false" fo:orphans="2" fo:widows="2" fo:text-indent="0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63264" officeooo:paragraph-rsid="00163264" style:font-size-asian="10pt" style:font-weight-asian="normal" style:font-name-complex="Arial" style:font-size-complex="10pt" style:font-weight-complex="normal"/>
    </style:style>
    <style:style style:name="P77" style:family="paragraph" style:parent-style-name="Standard" style:list-style-name="L7" style:master-page-name="">
      <style:paragraph-properties fo:margin-left="1.3cm" fo:margin-right="0cm" fo:margin-top="0cm" fo:margin-bottom="0.199cm" loext:contextual-spacing="false" fo:orphans="2" fo:widows="2" fo:text-indent="0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63264" officeooo:paragraph-rsid="0019639f" style:font-size-asian="10pt" style:font-weight-asian="normal" style:font-name-complex="Arial" style:font-size-complex="10pt" style:font-weight-complex="normal"/>
    </style:style>
    <style:style style:name="P78" style:family="paragraph" style:parent-style-name="Standard" style:list-style-name="L14" style:master-page-name="">
      <loext:graphic-properties draw:fill="none"/>
      <style:paragraph-properties fo:margin-left="1.3cm" fo:margin-right="0cm" fo:margin-top="0cm" fo:margin-bottom="0.199cm" loext:contextual-spacing="false" fo:orphans="2" fo:widows="2" fo:text-indent="0cm" style:auto-text-indent="false" style:page-number="auto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5190d3" officeooo:paragraph-rsid="005190d3" style:font-size-asian="10pt" style:font-weight-asian="normal" style:font-name-complex="Arial" style:font-size-complex="10pt" style:font-weight-complex="normal"/>
    </style:style>
    <style:style style:name="P79" style:family="paragraph" style:parent-style-name="Standard" style:list-style-name="L7" style:master-page-name="">
      <style:paragraph-properties fo:margin-left="1.3cm" fo:margin-right="0cm" fo:margin-top="0cm" fo:margin-bottom="0.199cm" loext:contextual-spacing="false" fo:orphans="2" fo:widows="2" fo:text-indent="0cm" style:auto-text-indent="false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2a176d" officeooo:paragraph-rsid="00163264" style:font-name-asian="Arial1" style:font-size-asian="10pt" style:font-weight-asian="normal" style:font-name-complex="Arial1" style:font-size-complex="10pt" style:font-weight-complex="normal"/>
    </style:style>
    <style:style style:name="P80" style:family="paragraph" style:parent-style-name="Standard" style:list-style-name="L7">
      <style:paragraph-properties fo:margin-left="1.3cm" fo:margin-right="0cm" fo:margin-top="0cm" fo:margin-bottom="0.199cm" loext:contextual-spacing="false" fo:orphans="2" fo:widows="2" fo:text-indent="0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63264" officeooo:paragraph-rsid="00163264" style:font-size-asian="10pt" style:font-weight-asian="normal" style:font-name-complex="Arial" style:font-size-complex="10pt" style:font-weight-complex="normal"/>
    </style:style>
    <style:style style:name="P81" style:family="paragraph" style:parent-style-name="Standard" style:list-style-name="L7">
      <style:paragraph-properties fo:margin-left="1.3cm" fo:margin-right="0cm" fo:margin-top="0cm" fo:margin-bottom="0.199cm" loext:contextual-spacing="false" fo:orphans="2" fo:widows="2" fo:text-indent="0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3e32d8" officeooo:paragraph-rsid="003e32d8" style:font-size-asian="10pt" style:font-weight-asian="normal" style:font-name-complex="Arial" style:font-size-complex="10pt" style:font-weight-complex="normal"/>
    </style:style>
    <style:style style:name="P82" style:family="paragraph" style:parent-style-name="Standard" style:list-style-name="L7">
      <style:paragraph-properties fo:margin-left="1.3cm" fo:margin-right="0cm" fo:margin-top="0cm" fo:margin-bottom="0.199cm" loext:contextual-spacing="false" fo:orphans="2" fo:widows="2" fo:text-indent="0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3e32d8" officeooo:paragraph-rsid="003e32d8" style:font-name-asian="Arial1" style:font-size-asian="10pt" style:font-weight-asian="normal" style:font-name-complex="Arial1" style:font-size-complex="10pt" style:font-weight-complex="normal"/>
    </style:style>
    <style:style style:name="P83" style:family="paragraph" style:parent-style-name="Standard" style:list-style-name="L14">
      <loext:graphic-properties draw:fill="none"/>
      <style:paragraph-properties fo:margin-left="1.3cm" fo:margin-right="0cm" fo:margin-top="0cm" fo:margin-bottom="0.199cm" loext:contextual-spacing="false" fo:orphans="2" fo:widows="2" fo:text-indent="0cm" style:auto-text-indent="false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51bc0a" officeooo:paragraph-rsid="0051bc0a" style:font-name-asian="Arial1" style:font-size-asian="10pt" style:font-weight-asian="normal" style:font-name-complex="Arial1" style:font-size-complex="10pt" style:font-weight-complex="normal"/>
    </style:style>
    <style:style style:name="P84" style:family="paragraph" style:parent-style-name="Standard" style:list-style-name="L14">
      <style:paragraph-properties fo:margin-left="1.3cm" fo:margin-right="0cm" fo:margin-top="0cm" fo:margin-bottom="0.199cm" loext:contextual-spacing="false" fo:orphans="2" fo:widows="2" fo:text-indent="0cm" style:auto-text-indent="false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51bc0a" officeooo:paragraph-rsid="005190d3" style:font-name-asian="Arial1" style:font-size-asian="10pt" style:font-weight-asian="normal" style:font-name-complex="Arial1" style:font-size-complex="10pt" style:font-weight-complex="normal"/>
    </style:style>
    <style:style style:name="P85" style:family="paragraph" style:parent-style-name="Standard" style:list-style-name="L7" style:master-page-name="">
      <style:paragraph-properties fo:margin-top="0cm" fo:margin-bottom="0.199cm" loext:contextual-spacing="false" fo:orphans="2" fo:widows="2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4eb42" officeooo:paragraph-rsid="00163264" style:font-name-asian="Arial1" style:font-size-asian="10pt" style:font-weight-asian="normal" style:font-name-complex="Arial" style:font-size-complex="10pt" style:font-weight-complex="normal"/>
    </style:style>
    <style:style style:name="P86" style:family="paragraph" style:parent-style-name="Standard" style:list-style-name="L8" style:master-page-name="">
      <loext:graphic-properties draw:fill="none"/>
      <style:paragraph-properties fo:margin-top="0cm" fo:margin-bottom="0.199cm" loext:contextual-spacing="false" fo:orphans="2" fo:widows="2" style:page-number="auto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d67c1" officeooo:paragraph-rsid="004d67c1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L13" style:master-page-name="">
      <style:paragraph-properties fo:margin-top="0cm" fo:margin-bottom="0.199cm" loext:contextual-spacing="false" fo:orphans="2" fo:widows="2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1afdef" officeooo:paragraph-rsid="005180af" style:font-size-asian="10pt" style:font-weight-asian="normal" style:font-name-complex="Arial" style:font-size-complex="10pt" style:font-weight-complex="normal"/>
    </style:style>
    <style:style style:name="P88" style:family="paragraph" style:parent-style-name="Standard" style:list-style-name="L9" style:master-page-name="">
      <style:paragraph-properties fo:margin-top="0cm" fo:margin-bottom="0.199cm" loext:contextual-spacing="false" fo:orphans="2" fo:widows="2" style:page-number="auto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19639f" officeooo:paragraph-rsid="00447a26" fo:background-color="transparent" style:font-name-asian="Arial1" style:font-size-asian="10pt" style:font-weight-asian="normal" style:font-name-complex="Arial1" style:font-size-complex="10pt" style:font-weight-complex="normal"/>
    </style:style>
    <style:style style:name="P89" style:family="paragraph" style:parent-style-name="Standard" style:list-style-name="L8">
      <loext:graphic-properties draw:fill="none"/>
      <style:paragraph-properties fo:margin-top="0cm" fo:margin-bottom="0.199cm" loext:contextual-spacing="false" fo:orphans="2" fo:widows="2" fo:background-color="transparent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d67c1" officeooo:paragraph-rsid="004d67c1" style:font-size-asian="10pt" style:font-weight-asian="normal" style:font-name-complex="Arial" style:font-size-complex="10pt" style:font-weight-complex="normal"/>
    </style:style>
    <style:style style:name="P90" style:family="paragraph" style:parent-style-name="Standard" style:list-style-name="L13">
      <style:paragraph-properties fo:margin-top="0cm" fo:margin-bottom="0.199cm" loext:contextual-spacing="false" fo:orphans="2" fo:widows="2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3240a" officeooo:paragraph-rsid="005180af" style:font-size-asian="10pt" style:font-weight-asian="normal" style:font-name-complex="Arial" style:font-size-complex="10pt" style:font-weight-complex="normal"/>
    </style:style>
    <style:style style:name="P91" style:family="paragraph" style:parent-style-name="Standard" style:list-style-name="L13">
      <style:paragraph-properties fo:margin-top="0cm" fo:margin-bottom="0.199cm" loext:contextual-spacing="false" fo:orphans="2" fo:widows="2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41d1f6" officeooo:paragraph-rsid="005180af" style:font-size-asian="10pt" style:font-weight-asian="normal" style:font-name-complex="Arial" style:font-size-complex="10pt" style:font-weight-complex="normal"/>
    </style:style>
    <style:style style:name="P92" style:family="paragraph" style:parent-style-name="Standard" style:list-style-name="L13">
      <style:paragraph-properties fo:margin-top="0cm" fo:margin-bottom="0.199cm" loext:contextual-spacing="false" fo:orphans="2" fo:widows="2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normal" officeooo:rsid="005180af" officeooo:paragraph-rsid="005180af" style:font-size-asian="10pt" style:font-weight-asian="normal" style:font-name-complex="Arial" style:font-size-complex="10pt" style:font-weight-complex="normal"/>
    </style:style>
    <style:style style:name="P93" style:family="paragraph" style:parent-style-name="Standard" style:list-style-name="L9">
      <style:paragraph-properties fo:margin-top="0cm" fo:margin-bottom="0.199cm" loext:contextual-spacing="false" fo:orphans="2" fo:widows="2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officeooo:paragraph-rsid="00447a26"/>
    </style:style>
    <style:style style:name="P94" style:family="paragraph" style:parent-style-name="Standard" style:list-style-name="L13">
      <style:paragraph-properties fo:margin-top="0cm" fo:margin-bottom="0.199cm" loext:contextual-spacing="false" fo:orphans="2" fo:widows="2" style:writing-mode="lr-tb">
        <style:tab-stops>
          <style:tab-stop style:position="1.588cm"/>
          <style:tab-stop style:position="2.501cm"/>
          <style:tab-stop style:position="9.843cm"/>
        </style:tab-stops>
      </style:paragraph-properties>
      <style:text-properties style:font-name="Arial1" fo:font-size="10pt" style:text-underline-style="none" fo:font-weight="normal" officeooo:rsid="0041d1f6" officeooo:paragraph-rsid="005180af" style:font-name-asian="Arial1" style:font-size-asian="10pt" style:font-weight-asian="normal" style:font-name-complex="Arial1" style:font-size-complex="10pt" style:font-weight-complex="normal"/>
    </style:style>
    <style:style style:name="P95" style:family="paragraph" style:parent-style-name="Standard" style:list-style-name="L8" style:master-page-name="">
      <loext:graphic-properties draw:fill="none"/>
      <style:paragraph-properties fo:margin-left="2.6cm" fo:margin-right="0cm" fo:margin-top="0cm" fo:margin-bottom="0.199cm" loext:contextual-spacing="false" fo:orphans="2" fo:widows="2" fo:text-indent="0cm" style:auto-text-indent="false" style:page-number="auto" fo:background-color="transparent" style:writing-mode="lr-tb">
        <style:tab-stops>
          <style:tab-stop style:position="2.501cm"/>
          <style:tab-stop style:position="3.2cm"/>
          <style:tab-stop style:position="9.843cm"/>
        </style:tab-stops>
      </style:paragraph-properties>
      <style:text-properties style:font-name="Arial1" fo:font-size="10pt" style:text-underline-style="none" fo:font-weight="normal" officeooo:rsid="00447a26" officeooo:paragraph-rsid="00447a26" style:font-name-asian="Arial1" style:font-size-asian="10pt" style:font-weight-asian="normal" style:font-name-complex="Arial1" style:font-size-complex="10pt" style:font-weight-complex="normal"/>
    </style:style>
    <style:style style:name="P96" style:family="paragraph" style:parent-style-name="Standard" style:list-style-name="L8">
      <loext:graphic-properties draw:fill="none"/>
      <style:paragraph-properties fo:margin-left="2.6cm" fo:margin-right="0cm" fo:margin-top="0cm" fo:margin-bottom="0.199cm" loext:contextual-spacing="false" fo:orphans="2" fo:widows="2" fo:text-indent="0cm" style:auto-text-indent="false" fo:background-color="transparent" style:writing-mode="lr-tb">
        <style:tab-stops>
          <style:tab-stop style:position="2.501cm"/>
          <style:tab-stop style:position="3.2cm"/>
          <style:tab-stop style:position="9.843cm"/>
        </style:tab-stops>
      </style:paragraph-properties>
      <style:text-properties style:font-name="Arial1" fo:font-size="10pt" style:text-underline-style="none" fo:font-weight="normal" officeooo:rsid="00447a26" officeooo:paragraph-rsid="00447a26" style:font-name-asian="Arial1" style:font-size-asian="10pt" style:font-weight-asian="normal" style:font-name-complex="Arial1" style:font-size-complex="10pt" style:font-weight-complex="normal"/>
    </style:style>
    <style:style style:name="P97" style:family="paragraph" style:parent-style-name="Standard" style:list-style-name="L8" style:master-page-name="">
      <loext:graphic-properties draw:fill="none"/>
      <style:paragraph-properties fo:margin-left="1.199cm" fo:margin-right="0cm" fo:margin-top="0cm" fo:margin-bottom="0.199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588cm"/>
          <style:tab-stop style:position="1.707cm"/>
          <style:tab-stop style:position="9.843cm"/>
        </style:tab-stops>
      </style:paragraph-properties>
      <style:text-properties style:font-name="Arial1" fo:font-size="10pt" style:text-underline-style="none" fo:font-weight="normal" officeooo:rsid="002d8759" officeooo:paragraph-rsid="002d8759" style:font-name-asian="Arial1" style:font-size-asian="10pt" style:font-weight-asian="normal" style:font-name-complex="Arial1" style:font-size-complex="10pt" style:font-weight-complex="normal"/>
    </style:style>
    <style:style style:name="P98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.3cm" loext:contextual-spacing="false" fo:orphans="2" fo:widows="2" fo:text-indent="-1.9cm" style:auto-text-indent="false" style:page-number="auto" fo:background-color="transparent" style:writing-mode="lr-tb">
        <style:tab-stops>
          <style:tab-stop style:position="1.395cm"/>
          <style:tab-stop style:position="1.588cm"/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41d1f6" officeooo:paragraph-rsid="0056f56d" style:font-name-asian="Arial1" style:font-size-asian="11pt" style:font-weight-asian="bold" style:font-name-complex="Arial" style:font-size-complex="11pt" style:font-weight-complex="bold"/>
    </style:style>
    <style:style style:name="P99" style:family="paragraph" style:parent-style-name="Standard" style:list-style-name="L11" style:master-page-name="">
      <loext:graphic-properties draw:fill="none"/>
      <style:paragraph-properties fo:margin-left="2.499cm" fo:margin-right="0cm" fo:margin-top="0cm" fo:margin-bottom="0.199cm" loext:contextual-spacing="false" fo:orphans="2" fo:widows="2" fo:text-indent="-1.799cm" style:auto-text-indent="false" style:page-number="auto" fo:background-color="transparent" style:writing-mode="lr-tb">
        <style:tab-stops>
          <style:tab-stop style:position="1.29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bold" officeooo:rsid="0014eb42" officeooo:paragraph-rsid="00238e05" style:font-size-asian="10pt" style:font-weight-asian="bold" style:font-name-complex="Arial" style:font-size-complex="10pt" style:font-weight-complex="bold"/>
    </style:style>
    <style:style style:name="P100" style:family="paragraph" style:parent-style-name="Standard" style:list-style-name="L11">
      <loext:graphic-properties draw:fill="none"/>
      <style:paragraph-properties fo:margin-left="2.499cm" fo:margin-right="0cm" fo:margin-top="0cm" fo:margin-bottom="0.199cm" loext:contextual-spacing="false" fo:orphans="2" fo:widows="2" fo:text-indent="-1.799cm" style:auto-text-indent="false" fo:background-color="transparent" style:writing-mode="lr-tb">
        <style:tab-stops>
          <style:tab-stop style:position="1.29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bold" officeooo:rsid="0014eb42" officeooo:paragraph-rsid="00238e05" style:font-size-asian="10pt" style:font-weight-asian="bold" style:font-name-complex="Arial" style:font-size-complex="10pt" style:font-weight-complex="bold"/>
    </style:style>
    <style:style style:name="P101" style:family="paragraph" style:parent-style-name="Standard" style:list-style-name="L11">
      <loext:graphic-properties draw:fill="none"/>
      <style:paragraph-properties fo:margin-left="2.499cm" fo:margin-right="0cm" fo:margin-top="0cm" fo:margin-bottom="0.199cm" loext:contextual-spacing="false" fo:orphans="2" fo:widows="2" fo:text-indent="-1.799cm" style:auto-text-indent="false" fo:background-color="transparent" style:writing-mode="lr-tb">
        <style:tab-stops>
          <style:tab-stop style:position="1.29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bold" officeooo:rsid="0056f56d" officeooo:paragraph-rsid="0056f56d" fo:background-color="#fff200" style:font-size-asian="10pt" style:font-weight-asian="bold" style:font-name-complex="Arial" style:font-size-complex="10pt" style:font-weight-complex="bold"/>
    </style:style>
    <style:style style:name="P102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.199cm" loext:contextual-spacing="false" fo:orphans="2" fo:widows="2" fo:text-indent="0cm" style:auto-text-indent="false" style:page-number="auto" fo:background-color="transparent" style:writing-mode="lr-tb">
        <style:tab-stops>
          <style:tab-stop style:position="1.29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bold" officeooo:rsid="0014eb42" officeooo:paragraph-rsid="0056f56d" style:font-size-asian="10pt" style:font-weight-asian="bold" style:font-name-complex="Arial" style:font-size-complex="10pt" style:font-weight-complex="bold"/>
    </style:style>
    <style:style style:name="P103" style:family="paragraph" style:parent-style-name="Standard" style:list-style-name="L11" style:master-page-name="">
      <loext:graphic-properties draw:fill="none"/>
      <style:paragraph-properties fo:margin-left="1.401cm" fo:margin-right="0cm" fo:margin-top="0cm" fo:margin-bottom="0.199cm" loext:contextual-spacing="false" fo:orphans="2" fo:widows="2" fo:text-indent="-0.7cm" style:auto-text-indent="false" style:page-number="auto" fo:background-color="transparent" style:writing-mode="lr-tb">
        <style:tab-stops>
          <style:tab-stop style:position="1.298cm"/>
          <style:tab-stop style:position="2.501cm"/>
          <style:tab-stop style:position="9.843cm"/>
        </style:tab-stops>
      </style:paragraph-properties>
      <style:text-properties style:font-name="Arial" fo:font-size="10pt" style:text-underline-style="none" fo:font-weight="bold" officeooo:rsid="0014eb42" officeooo:paragraph-rsid="00238e05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2e927"/>
    </style:style>
    <style:style style:name="T2" style:family="text">
      <style:text-properties style:font-name="Arial" fo:font-size="10pt" style:text-underline-style="none" fo:font-weight="normal" officeooo:rsid="0012e927" style:font-name-asian="Arial1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text-underline-style="none" fo:font-weight="normal" officeooo:rsid="00238e05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text-underline-style="none" fo:font-weight="normal" officeooo:rsid="0012e927" fo:background-color="transparent" loext:char-shading-value="0" style:font-name-asian="Arial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1pt" style:text-underline-style="none" fo:font-weight="normal" officeooo:rsid="00238e0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7" style:family="text">
      <style:text-properties style:font-name="Arial" style:text-underline-style="none" fo:font-weight="normal" officeooo:rsid="00238e05" style:font-weight-asian="normal" style:font-name-complex="Arial" style:font-weight-complex="normal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officeooo:rsid="0014eb42" style:font-name-asian="Arial1" style:font-name-complex="Arial1"/>
    </style:style>
    <style:style style:name="T10" style:family="text">
      <style:text-properties style:font-name="Arial1" officeooo:rsid="0012e927" style:font-name-asian="Arial1" style:font-name-complex="Arial1"/>
    </style:style>
    <style:style style:name="T11" style:family="text">
      <style:text-properties style:font-name="Arial1" officeooo:rsid="00163264" style:font-name-asian="Arial1" style:font-name-complex="Arial1"/>
    </style:style>
    <style:style style:name="T12" style:family="text">
      <style:text-properties style:font-name="Arial1" officeooo:rsid="001e0762" style:font-name-asian="Arial1" style:font-name-complex="Arial1"/>
    </style:style>
    <style:style style:name="T13" style:family="text">
      <style:text-properties style:font-name="Arial1" officeooo:rsid="00205ed1" style:font-name-asian="Arial1" style:font-name-complex="Arial1"/>
    </style:style>
    <style:style style:name="T14" style:family="text">
      <style:text-properties style:font-name="Arial1" officeooo:rsid="002555b8" style:font-name-asian="Arial1" style:font-name-complex="Arial1"/>
    </style:style>
    <style:style style:name="T15" style:family="text">
      <style:text-properties style:font-name="Arial1" officeooo:rsid="00290f3d" style:font-name-asian="Arial1" style:font-name-complex="Arial1"/>
    </style:style>
    <style:style style:name="T16" style:family="text">
      <style:text-properties style:font-name="Arial1" officeooo:rsid="003e32d8" style:font-name-asian="Arial1" style:font-name-complex="Arial1"/>
    </style:style>
    <style:style style:name="T17" style:family="text">
      <style:text-properties style:font-name="Arial1" officeooo:rsid="003fdfb1" style:font-name-asian="Arial1" style:font-name-complex="Arial1"/>
    </style:style>
    <style:style style:name="T18" style:family="text">
      <style:text-properties style:font-name="Arial1" officeooo:rsid="001afdef" style:font-name-asian="Arial1" style:font-name-complex="Arial1"/>
    </style:style>
    <style:style style:name="T19" style:family="text">
      <style:text-properties style:font-name="Arial1" officeooo:rsid="00454418" style:font-name-asian="Arial1" style:font-name-complex="Arial1"/>
    </style:style>
    <style:style style:name="T20" style:family="text">
      <style:text-properties style:font-name="Arial1" officeooo:rsid="005180af" style:font-name-asian="Arial1" style:font-name-complex="Arial1"/>
    </style:style>
    <style:style style:name="T21" style:family="text">
      <style:text-properties style:font-name="Arial1" officeooo:rsid="0051bc0a" style:font-name-asian="Arial1" style:font-name-complex="Arial1"/>
    </style:style>
    <style:style style:name="T22" style:family="text">
      <style:text-properties style:font-name="Arial1" officeooo:rsid="00585616" style:font-name-asian="Arial1" style:font-name-complex="Arial1"/>
    </style:style>
    <style:style style:name="T23" style:family="text">
      <style:text-properties style:font-name="Arial1" fo:font-size="14pt" style:font-name-asian="Arial1" style:font-size-asian="14pt" style:font-name-complex="Arial1" style:font-size-complex="14pt"/>
    </style:style>
    <style:style style:name="T24" style:family="text">
      <style:text-properties style:font-name="Arial1" fo:font-size="14pt" officeooo:rsid="0014eb42" style:font-name-asian="Arial1" style:font-size-asian="14pt" style:font-name-complex="Arial1" style:font-size-complex="14pt"/>
    </style:style>
    <style:style style:name="T25" style:family="text">
      <style:text-properties style:font-name="Arial1" fo:font-size="14pt" officeooo:rsid="0012e927" style:font-name-asian="Arial1" style:font-size-asian="14pt" style:font-name-complex="Arial1" style:font-size-complex="14pt"/>
    </style:style>
    <style:style style:name="T26" style:family="text">
      <style:text-properties style:font-name="Arial1" fo:font-size="14pt" style:text-underline-style="none" fo:font-weight="normal" officeooo:rsid="0014eb42" style:font-name-asian="Arial1" style:font-size-asian="14pt" style:font-weight-asian="normal" style:font-name-complex="Arial1" style:font-size-complex="14pt" style:font-weight-complex="normal"/>
    </style:style>
    <style:style style:name="T27" style:family="text">
      <style:text-properties style:font-name="Arial1" fo:font-size="14pt" style:text-underline-style="none" fo:font-weight="normal" officeooo:rsid="0014eb42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28" style:family="text">
      <style:text-properties style:font-name="Arial1" fo:font-size="14pt" style:font-size-asian="14pt" style:font-name-complex="Arial1" style:font-size-complex="14pt"/>
    </style:style>
    <style:style style:name="T29" style:family="text"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style:text-underline-style="none" fo:font-weight="normal" officeooo:rsid="0014eb42" style:font-name-asian="Arial1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style:text-underline-style="none" fo:font-weight="normal" officeooo:rsid="00156c00" style:font-name-asian="Arial1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163264" style:font-name-asian="Arial1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style:text-underline-style="none" fo:font-weight="normal" officeooo:rsid="0019639f" style:font-name-asian="Arial1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Arial1" fo:font-size="10pt" style:text-underline-style="none" fo:font-weight="normal" officeooo:rsid="003d0274" style:font-name-asian="Arial1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Arial1" fo:font-size="10pt" style:text-underline-style="none" fo:font-weight="normal" officeooo:rsid="00163264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Arial1" fo:font-size="10pt" style:text-underline-style="none" fo:font-weight="normal" officeooo:rsid="0014eb42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1" fo:font-size="10pt" style:text-underline-style="none" fo:font-weight="normal" officeooo:rsid="00290f3d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style:text-underline-style="none" fo:font-weight="normal" officeooo:rsid="002555b8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39" style:family="text">
      <style:text-properties style:font-name="Arial1" style:font-name-complex="Arial1"/>
    </style:style>
    <style:style style:name="T40" style:family="text">
      <style:text-properties style:font-name="Arial1" officeooo:rsid="00163264" style:font-name-complex="Arial1"/>
    </style:style>
    <style:style style:name="T41" style:family="text">
      <style:text-properties style:font-name-asian="Arial1"/>
    </style:style>
    <style:style style:name="T42" style:family="text">
      <style:text-properties officeooo:rsid="0012e927" style:font-name-asian="Arial1"/>
    </style:style>
    <style:style style:name="T43" style:family="text">
      <style:text-properties officeooo:rsid="0043240a" style:font-name-asian="Arial1"/>
    </style:style>
    <style:style style:name="T44" style:family="text">
      <style:text-properties officeooo:rsid="0019639f"/>
    </style:style>
    <style:style style:name="T45" style:family="text">
      <style:text-properties officeooo:rsid="001cf9d4"/>
    </style:style>
    <style:style style:name="T46" style:family="text">
      <style:text-properties officeooo:rsid="00205ed1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officeooo:rsid="00205ed1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2e927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589b2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78616" style:font-weight-asian="bold" style:font-weight-complex="bold"/>
    </style:style>
    <style:style style:name="T52" style:family="text">
      <style:text-properties officeooo:rsid="002555b8"/>
    </style:style>
    <style:style style:name="T53" style:family="text">
      <style:text-properties officeooo:rsid="00290f3d"/>
    </style:style>
    <style:style style:name="T54" style:family="text">
      <style:text-properties officeooo:rsid="003410a7"/>
    </style:style>
    <style:style style:name="T55" style:family="text">
      <style:text-properties officeooo:rsid="003589b2"/>
    </style:style>
    <style:style style:name="T56" style:family="text">
      <style:text-properties officeooo:rsid="00378616"/>
    </style:style>
    <style:style style:name="T57" style:family="text">
      <style:text-properties officeooo:rsid="003aaed7"/>
    </style:style>
    <style:style style:name="T58" style:family="text">
      <style:text-properties officeooo:rsid="004ba9b2"/>
    </style:style>
    <style:style style:name="T59" style:family="text">
      <style:text-properties officeooo:rsid="004e4593"/>
    </style:style>
    <style:style style:name="T60" style:family="text">
      <style:text-properties officeooo:rsid="005180af"/>
    </style:style>
    <style:style style:name="T61" style:family="text">
      <style:text-properties officeooo:rsid="005190d3"/>
    </style:style>
    <style:style style:name="T62" style:family="text">
      <style:text-properties officeooo:rsid="005252f0"/>
    </style:style>
    <style:style style:name="T63" style:family="text">
      <style:text-properties style:text-underline-style="none" fo:font-weight="normal" officeooo:rsid="00536cb6" style:font-weight-asian="normal" style:font-weight-complex="normal"/>
    </style:style>
    <style:style style:name="T64" style:family="text">
      <style:text-properties officeooo:rsid="0054f77b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54f77b" style:font-weight-asian="bold" style:font-weight-complex="bold"/>
    </style:style>
    <style:style style:name="T67" style:family="text">
      <style:text-properties fo:font-weight="bold" officeooo:rsid="0056f56d" style:font-weight-asian="bold" style:font-weight-complex="bold"/>
    </style:style>
    <style:style style:name="T68" style:family="text">
      <style:text-properties fo:font-size="8pt" fo:font-weight="bold" style:font-size-asian="8pt" style:font-weight-asian="bold" style:font-size-complex="8pt" style:font-weight-complex="bold"/>
    </style:style>
    <style:style style:name="T69" style:family="text">
      <style:text-properties fo:font-size="8pt" fo:font-weight="bold" officeooo:rsid="0022ae5c" style:font-size-asian="8pt" style:font-weight-asian="bold" style:font-size-complex="8pt" style:font-weight-complex="bold"/>
    </style:style>
    <style:style style:name="T70" style:family="text">
      <style:text-properties fo:font-size="8pt" fo:font-weight="bold" officeooo:rsid="0054f77b" style:font-size-asian="8pt" style:font-weight-asian="bold" style:font-size-complex="8pt" style:font-weight-complex="bold"/>
    </style:style>
    <style:style style:name="T71" style:family="text">
      <style:text-properties officeooo:rsid="00550014"/>
    </style:style>
    <style:style style:name="T72" style:family="text">
      <style:text-properties officeooo:rsid="0056f56d"/>
    </style:style>
    <style:style style:name="T73" style:family="text">
      <style:text-properties fo:font-size="11pt" style:text-underline-style="solid" style:text-underline-width="auto" style:text-underline-color="font-color" officeooo:rsid="0056f56d" style:font-name-asian="Arial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/>
      <text:p text:style-name="P13"/>
      <text:p text:style-name="P4"/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55">FICHE</text:span> RASSEMBLEMENT - <text:span text:style-name="T72">COVID</text:span></text:p>
            <text:p text:style-name="P11"/>
            <text:p text:style-name="P10">synthèse des éléments de sécurité / <text:span text:style-name="T54">sûreté </text:span>et de secours</text:p>
            <text:p text:style-name="P12"/>
            <text:p text:style-name="P36"><text:span text:style-name="T65">à retourner </text:span><text:span text:style-name="T67">UNE SEMAINE</text:span><text:span text:style-name="T66"> avant la date de la manifestation à :</text:span></text:p>
            <text:p text:style-name="P37"/>
            <text:p text:style-name="P38"><text:span text:style-name="T68">- la </text:span><text:span text:style-name="T70">p</text:span><text:span text:style-name="T68">réfecture – SIACEDPC – </text:span><text:a xlink:type="simple" xlink:href="mailto:pref-covid19@isere.gouv.fr" text:style-name="Internet_20_link" text:visited-style-name="Visited_20_Internet_20_Link"><text:span text:style-name="T68">pref-covid19@isere.gouv.fr</text:span></text:a><text:span text:style-name="T69"> </text:span><text:span text:style-name="T70">pour événements sur l’arrondissement de Grenoble</text:span></text:p>
            <text:p text:style-name="P35">- <text:span text:style-name="T64">la sous-préfecture de La Tour du Pin : </text:span><text:a xlink:type="simple" xlink:href="mailto:pref-secr-stdp@isere.gouv.fr" text:style-name="Internet_20_link" text:visited-style-name="Visited_20_Internet_20_Link"><text:span text:style-name="T64">pref-secr-sptdp@isere.gouv.fr</text:span></text:a><text:span text:style-name="T64"> pour événements sur l’arrondissement de La-Tour-du-Pin</text:span></text:p>
            <text:p text:style-name="P35">- <text:span text:style-name="T64">la sous-préfecture de Vienne : </text:span><text:a xlink:type="simple" xlink:href="mailto:secr-sp.vienne@isere.gouv.fr" text:style-name="Internet_20_link" text:visited-style-name="Visited_20_Internet_20_Link"><text:span text:style-name="T64">secr-sp.vienne@isere.gouv.fr</text:span></text:a><text:span text:style-name="T64"> pour événements sur l’arrondissement de Vienne</text:span></text:p>
            <text:p text:style-name="P35"/>
          </table:table-cell>
        </table:table-row>
      </table:table>
      <text:list xml:id="list4972524448261158775" text:style-name="L1">
        <text:list-header>
          <text:p text:style-name="P40"/>
        </text:list-header>
        <text:list-item>
          <text:p text:style-name="P46"><text:span text:style-name="T50">I</text:span><text:span text:style-name="T48">dentification</text:span><text:span text:style-name="T49"> </text:span><text:span text:style-name="T51">du rassemblement / </text:span><text:span text:style-name="T49">de la manifestation</text:span></text:p>
        </text:list-item>
      </text:list>
      <text:list xml:id="list8038917412758890672" text:style-name="L2">
        <text:list-item>
          <text:p text:style-name="P50">Dénomination :………………………………………………………………...………..….………………..</text:p>
        </text:list-item>
        <text:list-item>
          <text:p text:style-name="P54"><text:span text:style-name="T46">Nature (spectacle, festival, célébration)</text:span> : …………………………………………….…..……………....</text:p>
        </text:list-item>
        <text:list-item>
          <text:p text:style-name="P54">Commune : ………………………………………………………………..………….………………………</text:p>
        </text:list-item>
        <text:list-item>
          <text:p text:style-name="P54">Lieu/adresse : …………………………………………………………….………………………………….</text:p>
        </text:list-item>
        <text:list-item>
          <text:p text:style-name="P54">Date<text:span text:style-name="T44">(s)</text:span> (début – fin) : …………………………………………………….………………………………….</text:p>
        </text:list-item>
        <text:list-item>
          <text:p text:style-name="P54"><text:span text:style-name="T46">H</text:span>oraire<text:span text:style-name="T46">s</text:span> (heure début et fin) : ………………….…………………………………………………………...</text:p>
        </text:list-item>
        <text:list-item>
          <text:p text:style-name="P55">Circuit : <text:s text:c="7"/><text:span text:style-name="T24">□</text:span><text:span text:style-name="T9"> <text:s/>Oui <text:s text:c="6"/></text:span><text:span text:style-name="T24">□ <text:s/></text:span><text:span text:style-name="T9">Non <text:s text:c="28"/>Si oui : <text:s text:c="7"/></text:span><text:span text:style-name="T24">□</text:span><text:span text:style-name="T9"> <text:s/>Ouvert <text:s text:c="6"/></text:span><text:span text:style-name="T24">□</text:span><text:span text:style-name="T9"> <text:s/>Fermé <text:s text:c="8"/></text:span></text:p>
        </text:list-item>
        <text:list-item>
          <text:p text:style-name="P59">Risques particuliers : ………………………………………………………………………..…………..…..</text:p>
          <text:p text:style-name="P63">……………………………………………………………………………………….………………………..</text:p>
        </text:list-item>
        <text:list-item>
          <text:p text:style-name="P52">Nom du responsable sécurité : …………………………………………………...……………………..…</text:p>
        </text:list-item>
      </text:list>
      <text:list xml:id="list7113907166244331116" text:style-name="L3">
        <text:list-item>
          <text:list>
            <text:list-header>
              <text:p text:style-name="P64">Fonction : …………………………………………………………………………….………………..……..</text:p>
              <text:p text:style-name="P65">Tél. fixe ……………………………… tél. portable <text:span text:style-name="T45">(durant l’événement)...</text:span>………..……………...……</text:p>
            </text:list-header>
          </text:list>
        </text:list-item>
      </text:list>
      <text:p text:style-name="P15"/>
      <text:list xml:id="list120246452392058" text:continue-list="list4972524448261158775" text:style-name="L1">
        <text:list-item>
          <text:p text:style-name="P41"><text:span text:style-name="T44">Organisateur</text:span> <text:span text:style-name="T56">du rassemblement / </text:span>de la manifestation</text:p>
        </text:list-item>
      </text:list>
      <text:list xml:id="list8236102090589565497" text:style-name="L4">
        <text:list-item>
          <text:p text:style-name="P66"><text:span text:style-name="T46">Nom (ou r</text:span>aison sociale<text:span text:style-name="T46">)</text:span> : ………………………………………………………………...…………………</text:p>
        </text:list-item>
        <text:list-item>
          <text:p text:style-name="P69">Représentant :………………………………………………………………………………………………...</text:p>
        </text:list-item>
      </text:list>
      <text:p text:style-name="P14">Adresse : …………………………………………………………………………………………..………..</text:p>
      <text:p text:style-name="P14">Tél. fixe ……………….…….Tél. portable…………...……….Courriel………….………………………</text:p>
      <text:p text:style-name="P14"/>
      <text:list xml:id="list120245025183601" text:continue-list="list120246452392058" text:style-name="L1">
        <text:list-item>
          <text:p text:style-name="P42"><text:span text:style-name="T57">Effectifs</text:span> attendu<text:span text:style-name="T57">s (spectateurs et personnel de l’organisation)</text:span></text:p>
        </text:list-item>
      </text:list>
      <text:list xml:id="list5649363424571226097" text:style-name="L5">
        <text:list-item>
          <text:p text:style-name="P67">Effectif <text:span text:style-name="T46">attendu pour toute la durée de la manifestation</text:span> :……………………....……………………….</text:p>
        </text:list-item>
        <text:list-item>
          <text:p text:style-name="P70">Effectif <text:span text:style-name="T46">maximal attendu par </text:span>jour : …….…………………………………………...……………………...</text:p>
        </text:list-item>
        <text:list-item>
          <text:p text:style-name="P70">Effectif <text:span text:style-name="T44">maximal </text:span>en instantané <text:span text:style-name="T52">(préciser jour/heure)</text:span> …………………………………………………….</text:p>
        </text:list-item>
        <text:list-item>
          <text:p text:style-name="P70"><text:span text:style-name="T52">C</text:span>omptage d<text:span text:style-name="T52">es entrées </text:span> : <text:s text:c="7"/><text:span text:style-name="T1"><text:s/></text:span><text:span text:style-name="T23">□</text:span><text:span text:style-name="T8"> <text:s/>Oui <text:s text:c="6"/></text:span><text:span text:style-name="T23">□ <text:s/></text:span><text:span text:style-name="T8">Non <text:s text:c="2"/></text:span></text:p>
        </text:list-item>
        <text:list-item>
          <text:p text:style-name="P70">Public : <text:s text:c="12"/><text:span text:style-name="T23">□</text:span><text:span text:style-name="T8"> <text:s/>Assis <text:s text:c="9"/></text:span><text:span text:style-name="T23">□</text:span><text:span text:style-name="T8"> <text:s/>Debout <text:s text:c="11"/></text:span><text:span text:style-name="T23">□</text:span><text:span text:style-name="T8"> <text:s/>Statique <text:s text:c="10"/></text:span><text:span text:style-name="T23">□</text:span><text:span text:style-name="T8"> <text:s/>Dynamique</text:span></text:p>
        </text:list-item>
        <text:list-item>
          <text:p text:style-name="P71">Particularités éventuelles (âge, mobilité réduite, etc.)……………...…………………………………..</text:p>
        </text:list-item>
      </text:list>
      <text:list xml:id="list120246013420615" text:continue-list="list120245025183601" text:style-name="L1">
        <text:list-item>
          <text:p text:style-name="P49">Caractéristiques de l’environnement et de l’accessibilité du site</text:p>
        </text:list-item>
      </text:list>
      <text:list xml:id="list2129986638174337380" text:style-name="L6">
        <text:list-item>
          <text:p text:style-name="P72"><text:span text:style-name="T30"><text:s text:c="10"/></text:span><text:span text:style-name="T26">□</text:span><text:span text:style-name="T30"> <text:s/></text:span><text:span text:style-name="T31">Plein air</text:span><text:span text:style-name="T30"> <text:s text:c="9"/></text:span><text:span text:style-name="T26">□</text:span><text:span text:style-name="T30"> <text:s/></text:span><text:span text:style-name="T31">Structure fermée</text:span></text:p>
        </text:list-item>
        <text:list-item>
          <text:p text:style-name="P73"><text:span text:style-name="T33">Utilisation du domaine public</text:span><text:span text:style-name="T31"> : </text:span><text:span text:style-name="T2"><text:s/></text:span><text:span text:style-name="T26">□</text:span><text:span text:style-name="T30"> <text:s/>Oui <text:s text:c="6"/></text:span><text:span text:style-name="T26">□ <text:s/></text:span><text:span text:style-name="T30">Non <text:s text:c="2"/></text:span></text:p>
        </text:list-item>
        <text:list-item>
          <text:p text:style-name="P72"><text:span text:style-name="T31">Structure <text:s text:c="5"/></text:span><text:span text:style-name="T26">□</text:span><text:span text:style-name="T30"> <text:s/></text:span><text:span text:style-name="T31">Permanente</text:span><text:span text:style-name="T30"> <text:s text:c="5"/></text:span><text:span text:style-name="T26">□</text:span><text:span text:style-name="T30"> <text:s/></text:span><text:span text:style-name="T32">Non permanente <text:s text:c="9"/>Types : …………………...…………….</text:span></text:p>
        </text:list-item>
        <text:list-item>
          <text:p text:style-name="P73"><text:span text:style-name="T33">Emprise du site de la manifestation </text:span><text:span text:style-name="T34">(joindre cartographie)……………………………………………</text:span><text:span text:style-name="T29">.</text:span></text:p>
        </text:list-item>
        <text:list-item>
          <text:p text:style-name="P74">Caractéristiques <text:span text:style-name="T44">à signaler en termes de sécurité et d’accès des secours</text:span> (accès difficile, etc.)………………………………………………………………………………………….……………………</text:p>
          <text:p text:style-name="P75">……………………………………………………………………………………………………………….<text:line-break/></text:p>
        </text:list-item>
      </text:list>
      <text:list xml:id="list120245098091720" text:continue-list="list120246013420615" text:style-name="L1">
        <text:list-item>
          <text:p text:style-name="P42">Dispositif de secour<text:span text:style-name="T72">s, si nécessaire </text:span><text:span text:style-name="T63">(copie de la convention à fournir datée et signée)</text:span></text:p>
        </text:list-item>
      </text:list>
      <text:list xml:id="list5539469507192616971" text:style-name="L7">
        <text:list-item>
          <text:p text:style-name="P76">Dispositif prévisionnel de secours par conventionnement : <text:s text:c="2"/><text:span text:style-name="T1"><text:s/></text:span><text:span text:style-name="T25">□</text:span><text:span text:style-name="T10"> <text:s/>Oui <text:s text:c="6"/></text:span><text:span text:style-name="T25">□ <text:s/></text:span><text:span text:style-name="T10">Non <text:s text:c="2"/></text:span></text:p>
        </text:list-item>
        <text:list-item>
          <text:p text:style-name="P80"><text:span text:style-name="T10">A</text:span><text:span text:style-name="T8">ssociation agréée de sécurité civile </text:span><text:span text:style-name="T16">engagée</text:span><text:span text:style-name="T8"> :…………….……………...…………………………….</text:span></text:p>
        </text:list-item>
        <text:list-item>
          <text:p text:style-name="P82">Nombre de secouristes présents :………………………………………………………………………….</text:p>
        </text:list-item>
        <text:list-item>
          <text:p text:style-name="P82">Nombre de postes de secours :…………………………………………………………………………….</text:p>
        </text:list-item>
        <text:list-item>
          <text:p text:style-name="P81"><text:span text:style-name="T8">Nombre </text:span><text:span text:style-name="T17">et type</text:span><text:span text:style-name="T8"> de véhicule de secours : ………………………………………………………………….</text:span></text:p>
        </text:list-item>
        <text:list-item>
          <text:p text:style-name="P77"><text:span text:style-name="T13">Autres secours présents sur place :</text:span><text:span text:style-name="T8"> ……………………………………………………….….…………..</text:span></text:p>
          <text:p text:style-name="P85"><text:span text:style-name="T28"><text:s text:c="3"/>□</text:span><text:span text:style-name="T39"> <text:s/></text:span><text:span text:style-name="T40">Médecin <text:s text:c="10"/></text:span><text:span text:style-name="T28">□</text:span><text:span text:style-name="T39"> <text:s/></text:span><text:span text:style-name="T40">Infirmier</text:span><text:span text:style-name="T39"> <text:s text:c="7"/></text:span><text:span text:style-name="T1"><text:s/></text:span><text:span text:style-name="T28">□</text:span><text:span text:style-name="T39"> <text:s/></text:span><text:span text:style-name="T40">Kinésithérapeute</text:span><text:span text:style-name="T39"> <text:s text:c="6"/></text:span><text:span text:style-name="T28">□</text:span><text:span text:style-name="T39"> <text:s/></text:span><text:span text:style-name="T40">Autres :</text:span><text:span text:style-name="T39"> <text:s text:c="2"/></text:span></text:p>
          <text:p text:style-name="P79"/>
        </text:list-item>
      </text:list>
      <text:list xml:id="list120245421420419" text:continue-list="list120245098091720" text:style-name="L1">
        <text:list-item>
          <text:p text:style-name="P43">Dispositif de sécurité, <text:span text:style-name="T72">si nécessaire </text:span></text:p>
        </text:list-item>
      </text:list>
      <text:list xml:id="list8910010182822919683" text:style-name="L8">
        <text:list-item>
          <text:p text:style-name="P51"><text:span text:style-name="T8">Présence d’un service d’ordre : </text:span><text:span text:style-name="T11"><text:s/></text:span><text:span text:style-name="T42"><text:s/></text:span><text:span text:style-name="T24">□</text:span><text:span text:style-name="T9"> <text:s/>Oui <text:s text:c="6"/></text:span><text:span text:style-name="T24">□ <text:s/></text:span><text:span text:style-name="T9">Non </text:span></text:p>
        </text:list-item>
        <text:list-item>
          <text:p text:style-name="P56"><text:span text:style-name="T9">N</text:span><text:span text:style-name="T8">ombre d’agents de sécurité :………………………………………………………………………………</text:span></text:p>
        </text:list-item>
        <text:list-item>
          <text:p text:style-name="P68"><text:span text:style-name="T8">Exercice sur la voie publique :</text:span><text:span text:style-name="T24">□</text:span><text:span text:style-name="T9"> <text:s/>Oui <text:s text:c="9"/></text:span><text:span text:style-name="T24">□ <text:s/></text:span><text:span text:style-name="T9">Non </text:span></text:p>
        </text:list-item>
        <text:list-item>
          <text:p text:style-name="P60">Société de sécurité privée engagée :……………………………………………………………………….</text:p>
        </text:list-item>
        <text:list-item>
          <text:p text:style-name="P57"><text:span text:style-name="T18">N</text:span><text:span text:style-name="T8">om et coordonnées du responsable :……………………………………………………………………..</text:span></text:p>
        </text:list-item>
        <text:list-item>
          <text:p text:style-name="P58"><text:span text:style-name="T8">Conventionnement avec les forces de l’ordre : </text:span><text:span text:style-name="T11"><text:s/></text:span><text:span text:style-name="T42"><text:s/></text:span><text:span text:style-name="T24">□</text:span><text:span text:style-name="T9"> <text:s/>Oui <text:s text:c="6"/></text:span><text:span text:style-name="T24">□ <text:s/></text:span><text:span text:style-name="T9">Non <text:s text:c="2"/></text:span></text:p>
        </text:list-item>
        <text:list-item>
          <text:p text:style-name="P61">Missions exercées :</text:p>
          <text:list>
            <text:list-item>
              <text:list>
                <text:list-item>
                  <text:p text:style-name="P86"><text:span text:style-name="T8">Contrôle d’accès : </text:span><text:span text:style-name="T11"><text:s text:c="3"/></text:span><text:span text:style-name="T42"><text:s/></text:span><text:span text:style-name="T24">□</text:span><text:span text:style-name="T9"> <text:s/>Oui <text:s text:c="6"/></text:span><text:span text:style-name="T24">□ <text:s/></text:span><text:span text:style-name="T9">Non <text:s text:c="2"/></text:span></text:p>
                </text:list-item>
                <text:list-item>
                  <text:p text:style-name="P89"><text:span text:style-name="T8">Contrôle visuel des sacs :</text:span><text:span text:style-name="T11"> <text:s text:c="2"/></text:span><text:span text:style-name="T42"><text:s/></text:span><text:span text:style-name="T24">□</text:span><text:span text:style-name="T9"> <text:s/>Oui <text:s text:c="6"/></text:span><text:span text:style-name="T24">□ <text:s/></text:span><text:span text:style-name="T9">Non <text:s text:c="2"/></text:span></text:p>
                </text:list-item>
                <text:list-item>
                  <text:p text:style-name="P89"><text:span text:style-name="T9">A</text:span><text:span text:style-name="T8">utres :</text:span></text:p>
                </text:list-item>
              </text:list>
            </text:list-item>
          </text:list>
        </text:list-item>
        <text:list-item>
          <text:p text:style-name="P62"><text:span text:style-name="T41">Lieu d’implantation </text:span><text:span text:style-name="T43">des points de contrôle (cartographie)</text:span><text:span text:style-name="T41"> :……………………………………………………………………………………………………………...………………………….…………………………………………………………………………..</text:span></text:p>
        </text:list-item>
        <text:list-item>
          <text:p text:style-name="P53">Dispositif anti-intrusion véhicule bélier envisagé : </text:p>
          <text:list>
            <text:list-item>
              <text:list>
                <text:list-item>
                  <text:p text:style-name="P95">Type de dispositif (plots bétons, véhicules</text:p>
                </text:list-item>
                <text:list-item>
                  <text:p text:style-name="P96">Nombre et lieu d’implantation (cartographie) :</text:p>
                </text:list-item>
              </text:list>
            </text:list-item>
          </text:list>
          <text:p text:style-name="P97"/>
        </text:list-item>
      </text:list>
      <text:list xml:id="list120245365105798" text:continue-list="list120245421420419" text:style-name="L1">
        <text:list-item>
          <text:p text:style-name="P98">PC sécurité, <text:span text:style-name="T72">si nécessaire </text:span></text:p>
        </text:list-item>
      </text:list>
      <text:list xml:id="list4743350664453641319" text:style-name="L9">
        <text:list-item>
          <text:p text:style-name="P93"><text:span text:style-name="T35">Mise en place d’un PC sécurité : <text:s/></text:span><text:span text:style-name="T4"><text:s/></text:span><text:span text:style-name="T27">□</text:span><text:span text:style-name="T36"> <text:s/>Oui <text:s text:c="6"/></text:span><text:span text:style-name="T27">□ <text:s/></text:span><text:span text:style-name="T36">Non <text:s text:c="2"/></text:span></text:p>
        </text:list-item>
        <text:list-item>
          <text:p text:style-name="P88">Nom du responsable du PC : …………………………………………………….………………..……...</text:p>
        </text:list-item>
        <text:list-item>
          <text:p text:style-name="P93"><text:span text:style-name="T37">Élaboration</text:span><text:span text:style-name="T35"> d’un annuaire </text:span><text:span text:style-name="T38">dédié (numéros utiles) </text:span><text:span text:style-name="T35"> : </text:span><text:span text:style-name="T4"><text:s/></text:span><text:span text:style-name="T27">□</text:span><text:span text:style-name="T36"> <text:s/>Oui <text:s text:c="6"/></text:span><text:span text:style-name="T27">□ <text:s/></text:span><text:span text:style-name="T36">Non <text:s text:c="2"/></text:span></text:p>
        </text:list-item>
      </text:list>
      <text:list xml:id="list120245647862865" text:continue-list="list120245365105798" text:style-name="L1">
        <text:list-item>
          <text:p text:style-name="P44"><text:soft-page-break/><text:span text:style-name="T59">Circulation / </text:span>Stationnement, <text:span text:style-name="T72">si nécessaire </text:span></text:p>
        </text:list-item>
      </text:list>
      <text:list xml:id="list884778846866871954" text:style-name="L10">
        <text:list-item>
          <text:p text:style-name="P47"><text:span text:style-name="T3">Modalités d'organisation du stationnement :</text:span><text:span text:style-name="T5"> </text:span></text:p>
        </text:list-item>
        <text:list-item>
          <text:p text:style-name="P48"><text:span text:style-name="T7">P</text:span><text:span text:style-name="T6">rise d’arrêtés réglementant la circulation / le stationnement :</text:span><text:span text:style-name="T5">…………………………………………………………………………………………………..</text:span></text:p>
        </text:list-item>
      </text:list>
      <text:list xml:id="list120246041328669" text:continue-list="list120245647862865" text:style-name="L1">
        <text:list-item>
          <text:p text:style-name="P42">Documents <text:span text:style-name="T53">à joindre obligatoirement</text:span></text:p>
        </text:list-item>
      </text:list>
      <text:list xml:id="list6321148678640637270" text:style-name="L11">
        <text:list-item>
          <text:p text:style-name="P99"><text:span text:style-name="T12">Programme de la manifestation</text:span><text:span text:style-name="T8"> </text:span></text:p>
        </text:list-item>
        <text:list-item>
          <text:p text:style-name="P102"><text:span text:style-name="T15">C</text:span><text:span text:style-name="T12">onvention</text:span><text:span text:style-name="T13">s </text:span><text:span text:style-name="T15">(DPS, agents de sécurité…), </text:span><text:span text:style-name="T73">si nécessaire </text:span></text:p>
        </text:list-item>
        <text:list-item>
          <text:p text:style-name="P103"><text:span text:style-name="T11">C</text:span><text:span text:style-name="T19">artographie</text:span><text:span text:style-name="T11"> avec </text:span><text:span text:style-name="T14">périmètre, implantation des structures, poste de secours, </text:span><text:span text:style-name="T19">points de contrôle,</text:span><text:span text:style-name="T14"> parkings, </text:span><text:span text:style-name="T19">PC sécurité,</text:span><text:span text:style-name="T14"> etc</text:span></text:p>
        </text:list-item>
        <text:list-item>
          <text:p text:style-name="P99"><text:span text:style-name="T13">N</text:span><text:span text:style-name="T12">otice de s</text:span><text:span text:style-name="T13">écurité </text:span><text:span text:style-name="T14">à l'attention des membres de l'organisation</text:span></text:p>
        </text:list-item>
        <text:list-item>
          <text:p text:style-name="P100"><text:span text:style-name="T11">Avis de la </text:span><text:span text:style-name="T13">sous-</text:span><text:span text:style-name="T11">commission </text:span><text:span text:style-name="T13">départementale </text:span><text:span text:style-name="T11">de sécurité </text:span><text:span text:style-name="T14">(si requis)</text:span></text:p>
        </text:list-item>
        <text:list-item>
          <text:p text:style-name="P101"><text:span text:style-name="T14">F</text:span><text:span text:style-name="T8">ICHE </text:span><text:span text:style-name="T22">DÉTAILLANT</text:span><text:span text:style-name="T8"> LE PROTOCOLE SANITAIRE</text:span></text:p>
        </text:list-item>
      </text:list>
      <text:p text:style-name="P21"><text:line-break/></text:p>
      <text:p text:style-name="P16"/>
      <text:p text:style-name="P18"><text:tab/><text:tab/><text:tab/><text:tab/><text:tab/><text:tab/><text:span text:style-name="T71">Fait à…………….</text:span></text:p>
      <text:p text:style-name="P20"><text:tab/><text:tab/><text:tab/><text:tab/><text:tab/><text:tab/>Le………………..</text:p>
      <text:p text:style-name="P20"><text:tab/><text:tab/><text:tab/><text:tab/><text:tab/><text:tab/>Signature</text:p>
      <text:p text:style-name="P20"/>
      <text:p text:style-name="P20"/>
      <text:p text:style-name="P22">Avis du maire, date et signature :</text:p>
      <text:p text:style-name="P17"/>
      <text:p text:style-name="P17"/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">Cadre réservé à l’administration (diffusion restreinte)</text:p>
            <text:p text:style-name="P23"/>
            <text:p text:style-name="P24">Service : </text:p>
            <text:p text:style-name="P23"/>
            <text:p text:style-name="P24">Référent :</text:p>
            <text:p text:style-name="P24"/>
            <text:p text:style-name="P24">Avis  :</text:p>
            <text:p text:style-name="P24"/>
            <text:p text:style-name="P24">Préconisations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<text:span text:style-name="T58">Des</text:span> réunions préalables <text:span text:style-name="T58">ont-elles été tenues</text:span> avec l’organisateur ? : <text:span text:style-name="T4"><text:s/></text:span><text:span text:style-name="T27">□</text:span><text:span text:style-name="T36"> <text:s/>Oui <text:s text:c="6"/></text:span><text:span text:style-name="T27">□ <text:s/></text:span><text:span text:style-name="T36">Non <text:s text:c="2"/></text:span></text:p>
            <text:p text:style-name="P26"/>
            <text:p text:style-name="P27">Nécessité d’une réunion en préfecture : <text:span text:style-name="T4"><text:s/></text:span><text:span text:style-name="T27">□</text:span><text:span text:style-name="T36"> <text:s/>Oui <text:s text:c="6"/></text:span><text:span text:style-name="T27">□ <text:s/></text:span><text:span text:style-name="T36">Non <text:s text:c="2"/></text:span></text:p>
            <text:p text:style-name="P24"/>
            <text:p text:style-name="P24">Date <text:span text:style-name="T58">et signature</text:span> :</text:p>
            <text:p text:style-name="P24"/>
            <text:p text:style-name="P23"/>
            <text:p text:style-name="P23"/>
          </table:table-cell>
        </table:table-row>
      </table:table>
      <text:p text:style-name="P17"/>
      <text:p text:style-name="P19"/>
      <text:p text:style-name="P3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P5">HABILITATION AGENTS DE SECURITE PRIVEE – VOIE PUBLIQUE</text:p>
            <text:p text:style-name="P5"/>
            <text:p text:style-name="P7">L.613-1 code de la sécurité intérieure</text:p>
            <text:p text:style-name="P7"/>
            <text:p text:style-name="P6">Formulaire de demande et liste des pièces à fournir au plus tard <text:span text:style-name="T47">15 jours</text:span> avant la manifestation à l’adresse mail suivante : <text:a xlink:type="simple" xlink:href="mailto:pref-bureau-cabinet@isere.gouv.fr" text:style-name="Internet_20_link" text:visited-style-name="Visited_20_Internet_20_Link">pref-</text:a><text:a xlink:type="simple" xlink:href="mailto:pref-bureau-cabinet@isere.gouv.fr" text:style-name="Internet_20_link" text:visited-style-name="Visited_20_Internet_20_Link"><text:span text:style-name="T62">siop</text:span></text:a><text:a xlink:type="simple" xlink:href="mailto:pref-bureau-cabinet@isere.gouv.fr" text:style-name="Internet_20_link" text:visited-style-name="Visited_20_Internet_20_Link">@isere.gouv.fr</text:a></text:p>
            <text:p text:style-name="P6"/>
            <text:p text:style-name="P8">en complément de la fiche RASSEMBLEMENT</text:p>
            <text:p text:style-name="Table_20_Contents"/>
          </table:table-cell>
        </table:table-row>
      </table:table>
      <text:p text:style-name="P32"/>
      <text:p text:style-name="P33">Les agents de sécurité privée intervenant sur la voie publique dans le cadre d’un rassemblement ou d’une manifestation doivent être autorisés par le préfet à exercer leurs missions lorsque l’évènement se déroule sur la voie publique.</text:p>
      <text:p text:style-name="P34"/>
      <text:list xml:id="list3082077752163674517" text:style-name="L12">
        <text:list-item>
          <text:p text:style-name="P45">Société(s) de gardiennage ou de sécurité <text:span text:style-name="T61">privée :</text:span> </text:p>
        </text:list-item>
      </text:list>
      <text:list xml:id="list479731048941075449" text:style-name="L13">
        <text:list-item>
          <text:p text:style-name="P87"><text:span text:style-name="T20">Dénomination(s) sociale(s)</text:span><text:span text:style-name="T8"> : ………………….…………………………………………………………….</text:span></text:p>
        </text:list-item>
        <text:list-item>
          <text:p text:style-name="P90"><text:span text:style-name="T20">Nom du/des responsable(s)</text:span><text:span text:style-name="T8"> :………………………………………………………………………………...</text:span></text:p>
        </text:list-item>
        <text:list-item>
          <text:p text:style-name="P94"><text:span text:style-name="T60">Adresse</text:span> :……………………………………………………………………………………………………….</text:p>
        </text:list-item>
        <text:list-item>
          <text:p text:style-name="P91"><text:span text:style-name="T20">Téléphone fixe et mobile:……………………………………………………………………………………</text:span><text:span text:style-name="T8">..</text:span></text:p>
        </text:list-item>
        <text:list-item>
          <text:p text:style-name="P92"><text:span text:style-name="T9">C</text:span><text:span text:style-name="T8">ourriel :………………………………………………………………………………………………………..</text:span></text:p>
        </text:list-item>
      </text:list>
      <text:p text:style-name="P29"/>
      <text:list xml:id="list120245924696785" text:continue-list="list3082077752163674517" text:style-name="L12">
        <text:list-item>
          <text:p text:style-name="P45">Documents à joindre obligatoirement <text:span text:style-name="T61">par la société donneuse d’ordre</text:span> :</text:p>
        </text:list-item>
      </text:list>
      <text:list xml:id="list7770130825529911147" text:style-name="L14">
        <text:list-item>
          <text:p text:style-name="P78"><text:span text:style-name="T8">lettre de demande d’autorisation de la société de gardiennage ou de sécurité privée </text:span><text:span text:style-name="T21">mentionnant le nom de l’organisateur, le lieu à surveiller, les dates pour lesquelles la prestation est sollicitée</text:span></text:p>
        </text:list-item>
        <text:list-item>
          <text:p text:style-name="P83">Copie du bon de commande ou du devis signé de l’organisateur</text:p>
        </text:list-item>
        <text:list-item>
          <text:p text:style-name="P83">arrêté autorisant la société de gardiennage ou de sécurité privée à exercer, ainsi que pour les sociétés sous traitantes le cas échéant</text:p>
        </text:list-item>
        <text:list-item>
          <text:p text:style-name="P83">copie des cartes professionnelles autorisant chaque agent à exercer l’activité de surveillance et de gardiennage pour la société et pour chacune des sociétés sous traitantes</text:p>
        </text:list-item>
        <text:list-item>
          <text:p text:style-name="P83">planning détaillé pour l’ensemble de la durée d’intervention précisant le type d’agent (agent de sécurité ou agent maître chien)</text:p>
          <text:p text:style-name="P84"/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Umbra BT" svg:font-family="'Umbra BT'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, 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text-properties fo:color="#ff0000" fo:font-size="9pt" style:font-size-asian="9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Umbra BT" fo:font-family="'Umbra BT', 'Times New Roman'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26cm" fo:margin-top="0cm" fo:margin-bottom="0cm" loext:contextual-spacing="false" fo:text-align="end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Gill Sans MT Condensed" fo:font-family="'Gill Sans MT Condensed', 'Arial Narrow'" style:font-family-generic="swiss" style:font-pitch="variable" style:font-name-complex="Gill Sans MT Condensed" style:font-family-complex="'Gill Sans MT Condensed', 'Arial Narrow'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text-properties style:font-name="Perpetua Titling MT" fo:font-family="'Perpetua Titling MT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-0.635cm" fo:margin-right="3.302cm" fo:margin-top="0cm" fo:margin-bottom="0cm" loext:contextual-spacing="false" fo:text-indent="11.875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36cm" fo:text-indent="-0.199cm" fo:margin-left="2.7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021cm" fo:text-indent="-0.635cm" fo:margin-left="10.0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831cm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3.149cm" fo:text-indent="-0.101cm" fo:margin-left="2.61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884cm" fo:text-indent="-0.101cm" fo:margin-left="1.3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36cm" fo:text-indent="-0.199cm" fo:margin-left="2.7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021cm" fo:text-indent="-0.635cm" fo:margin-left="10.0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831cm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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77cm" fo:text-indent="-0.635cm" fo:margin-left="8.7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04cm" fo:text-indent="-0.635cm" fo:margin-left="10.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31cm" fo:text-indent="-0.635cm" fo:margin-left="11.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58cm" fo:text-indent="-0.635cm" fo:margin-left="12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905cm" fo:text-indent="-0.101cm" fo:margin-left="1.37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36cm" fo:text-indent="-0.199cm" fo:margin-left="2.70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021cm" fo:text-indent="-0.635cm" fo:margin-left="10.0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291cm" fo:text-indent="-0.635cm" fo:margin-left="11.2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561cm" fo:text-indent="-0.635cm" fo:margin-left="12.5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3.831cm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87cm" fo:text-indent="-0.101cm" fo:margin-left="1.3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87cm" fo:text-indent="-0.101cm" fo:margin-left="1.3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1.879cm" fo:text-indent="-0.101cm" fo:margin-left="1.344cm"/>
        </style:list-level-properties>
        <style:text-properties style:font-name="Symbol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"/>
      </text:list-level-style-bullet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1.884cm" fo:text-indent="-0.101cm" fo:margin-left="1.34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1.884cm" fo:text-indent="-0.101cm" fo:margin-left="1.34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9pt" style:text-underline-style="none" style:font-size-asian="9pt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1" text:anchor-type="paragraph" svg:x="-0.228cm" svg:y="-0.226cm" svg:width="2.304cm" svg:height="2.431cm" draw:z-index="0"><draw:image xlink:href="Pictures/10000000000009EC00000A78AC637E89388C55F6.jp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6-26T08:40:34.353000000</meta:creation-date>
    <meta:editing-cycles>2</meta:editing-cycles>
    <meta:editing-duration>PT20S</meta:editing-duration>
    <meta:generator>LibreOffice/5.2.6.2$Windows_x86 LibreOffice_project/a3100ed2409ebf1c212f5048fbe377c281438fdc</meta:generator>
    <dc:date>2020-07-30T15:53:21.211000000</dc:date>
    <meta:document-statistic meta:table-count="3" meta:image-count="1" meta:object-count="0" meta:page-count="4" meta:paragraph-count="110" meta:word-count="893" meta:character-count="6876" meta:non-whitespace-character-count="5787"/>
    <meta:user-defined meta:name="Info 1"/>
    <meta:user-defined meta:name="Info 2"/>
    <meta:user-defined meta:name="Info 3"/>
    <meta:user-defined meta:name="Info 4"/>
  </office:meta>
</office:document-meta>
</file>